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Explanatory_32_Tex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thin dotte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540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მანქანები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3" table:number-columns-repeated="978" table:default-cell-style-name="ce2"/>
        <table:table-column table:style-name="co5" table:number-columns-repeated="36" table:default-cell-style-name="ce2"/>
        <table:table-column table:style-name="co6" table:number-columns-repeated="15366" table:default-cell-style-name="ce2"/>
        <table:table-row table:style-name="ro1">
          <table:table-cell office:value-type="string" table:number-columns-spanned="4" table:number-rows-spanned="1" table:style-name="ce23">
            <text:p>დანართი - 6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სტატუსი</text:p>
          </table:table-cell>
          <table:table-cell office:value-type="string" table:style-name="ce3">
            <text:p>ავტომანქანის მარკა/მოდელი</text:p>
          </table:table-cell>
          <table:table-cell office:value-type="string" table:style-name="ce3">
            <text:p>გამოშვების წელი</text:p>
          </table:table-cell>
          <table:table-cell office:value-type="string" table:style-name="ce4">
            <text:p>საწვ. ტიპი</text:p>
          </table:table-cell>
          <table:table-cell table:number-columns-repeated="978" table:style-name="ce5"/>
          <table:table-cell table:number-columns-repeated="15402" table:style-name="ce6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<text:s/>SPRINTER 316 CDI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დიზელი</text:p>
          </table:table-cell>
          <table:table-cell table:number-columns-repeated="90" table:style-name="ce8"/>
          <table:table-cell office:value-type="string" table:style-name="ce8">
            <text:p>იჯარა</text:p>
          </table:table-cell>
          <table:table-cell table:number-columns-repeated="887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1" table:style-name="ce7">
            <text:p>2001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6" table:style-name="ce8">
            <text:p>2006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 +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VITO 111 CDI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11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დიზელი</text:p>
          </table:table-cell>
          <table:table-cell table:number-columns-repeated="978" table:style-name="ce11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2" table:style-name="ce8">
            <text:p>2002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11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 310 D</text:p>
          </table:table-cell>
          <table:table-cell office:value-type="float" office:value="1997" table:style-name="ce8">
            <text:p>1997</text:p>
          </table:table-cell>
          <table:table-cell office:value-type="string" table:style-name="ce14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11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 316 CDI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7" table:style-name="ce8">
            <text:p>2007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 313 CDI</text:p>
          </table:table-cell>
          <table:table-cell office:value-type="float" office:value="2005" table:style-name="ce8">
            <text:p>2005</text:p>
          </table:table-cell>
          <table:table-cell office:value-type="string" table:style-name="ce14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11">
            <text:p>Active</text:p>
          </table:table-cell>
          <table:table-cell office:value-type="string" table:style-name="ce15">
            <text:p>MERCEDES-BENZ SPRINTER 312 D-KA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<text:s/>SPRINTER 315 CDI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 313 CDI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3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1999" table:style-name="ce8">
            <text:p>1999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4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4" table:style-name="ce7">
            <text:p>2004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1997" table:style-name="ce8">
            <text:p>1997</text:p>
          </table:table-cell>
          <table:table-cell office:value-type="string" table:style-name="ce14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5">
          <table:table-cell office:value-type="string" table:style-name="ce7">
            <text:p>Active</text:p>
          </table:table-cell>
          <table:table-cell office:value-type="string" table:style-name="ce16">
            <text:p>MERCEDES-BENZ SPRINTER 313 CDI</text:p>
          </table:table-cell>
          <table:table-cell office:value-type="float" office:value="2004" table:style-name="ce8">
            <text:p>2004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16">
            <text:p>MERCEDES-BENZ SPRINTER 313 CDI</text:p>
          </table:table-cell>
          <table:table-cell office:value-type="float" office:value="2006" table:style-name="ce17">
            <text:p>2006</text:p>
          </table:table-cell>
          <table:table-cell office:value-type="string" table:style-name="ce12">
            <text:p>დიზელი</text:p>
          </table:table-cell>
          <table:table-cell table:number-columns-repeated="978" table:style-name="ce11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Active</text:p>
          </table:table-cell>
          <table:table-cell office:value-type="string" table:style-name="ce16">
            <text:p>MERCEDES-BENZ SPRINTER 313 CDI</text:p>
          </table:table-cell>
          <table:table-cell office:value-type="float" office:value="2002" table:style-name="ce8">
            <text:p>2002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3">
          <table:table-cell office:value-type="string" table:style-name="ce7">
            <text:p>Active</text:p>
          </table:table-cell>
          <table:table-cell office:value-type="string" table:style-name="ce7">
            <text:p>MERCEDES-BENZ SPRINTER</text:p>
          </table:table-cell>
          <table:table-cell office:value-type="float" office:value="2001" table:style-name="ce8">
            <text:p>2001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6">
          <table:table-cell office:value-type="string" table:style-name="ce7">
            <text:p>Non -active</text:p>
          </table:table-cell>
          <table:table-cell office:value-type="string" table:style-name="ce7">
            <text:p>MERCEDES-BENZ SPRINTER</text:p>
          </table:table-cell>
          <table:table-cell office:value-type="float" office:value="2008" table:style-name="ce8">
            <text:p>2008</text:p>
          </table:table-cell>
          <table:table-cell office:value-type="string" table:style-name="ce9">
            <text:p>დიზელი</text:p>
          </table:table-cell>
          <table:table-cell table:number-columns-repeated="978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8">
            <text:p>Non -active</text:p>
          </table:table-cell>
          <table:table-cell office:value-type="string" table:style-name="ce16">
            <text:p>MERCEDES-BENZ SPRINTER 313 CDI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Non -active</text:p>
          </table:table-cell>
          <table:table-cell office:value-type="string" table:style-name="ce7">
            <text:p>MERCEDES-BENZ <text:s/>313 CDI</text:p>
          </table:table-cell>
          <table:table-cell office:value-type="float" office:value="2001" table:style-name="ce8">
            <text:p>2001</text:p>
          </table:table-cell>
          <table:table-cell office:value-type="string" table:style-name="ce9">
            <text:p>დიზელი</text:p>
          </table:table-cell>
          <table:table-cell table:number-columns-repeated="90" table:style-name="ce8"/>
          <table:table-cell office:value-type="string" table:style-name="ce8">
            <text:p>ავარია</text:p>
          </table:table-cell>
          <table:table-cell table:number-columns-repeated="887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7">
            <text:p>Non -active</text:p>
          </table:table-cell>
          <table:table-cell office:value-type="string" table:style-name="ce8">
            <text:p>MERCEDES-BENZ SPRINTER 312 D</text:p>
          </table:table-cell>
          <table:table-cell office:value-type="float" office:value="1998" table:style-name="ce8">
            <text:p>1998</text:p>
          </table:table-cell>
          <table:table-cell office:value-type="string" table:style-name="ce9">
            <text:p>დიზელი</text:p>
          </table:table-cell>
          <table:table-cell table:number-columns-repeated="90" table:style-name="ce8"/>
          <table:table-cell office:value-type="string" table:style-name="ce8">
            <text:p>ავარია</text:p>
          </table:table-cell>
          <table:table-cell table:number-columns-repeated="887" table:style-name="ce8"/>
          <table:table-cell table:style-name="ce2"/>
          <table:table-cell table:number-columns-repeated="15401" table:style-name="ce1"/>
        </table:table-row>
        <table:table-row table:style-name="ro1">
          <table:table-cell office:value-type="string" table:style-name="ce8">
            <text:p>Non -active</text:p>
          </table:table-cell>
          <table:table-cell office:value-type="string" table:style-name="ce18">
            <text:p>MERCEDES-BENZ SPRINTER 313 CDI</text:p>
          </table:table-cell>
          <table:table-cell office:value-type="float" office:value="2002" table:style-name="ce8">
            <text:p>2002</text:p>
          </table:table-cell>
          <table:table-cell office:value-type="string" table:style-name="ce12">
            <text:p>დიზელი</text:p>
          </table:table-cell>
          <table:table-cell table:number-columns-repeated="90" table:style-name="ce2"/>
          <table:table-cell office:value-type="string" table:style-name="ce2">
            <text:p>ავარია</text:p>
          </table:table-cell>
          <table:table-cell table:number-columns-repeated="888" table:style-name="ce2"/>
          <table:table-cell table:number-columns-repeated="15401" table:style-name="ce1"/>
        </table:table-row>
        <table:table-row table:style-name="ro6">
          <table:table-cell office:value-type="string" table:style-name="ce19">
            <text:p>Non -active</text:p>
          </table:table-cell>
          <table:table-cell office:value-type="string" table:style-name="ce20">
            <text:p>MERCEDES-BENZ SPRINTER 313 CDI<text:s text:c="2"/>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დიზელი</text:p>
          </table:table-cell>
          <table:table-cell table:number-columns-repeated="979" table:style-name="ce2"/>
          <table:table-cell table:number-columns-repeated="15401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980" table:style-name="ce2"/>
          <table:table-cell table:number-columns-repeated="1540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_FilterDatabase_0" table:cell-range-address="მანქანები.$A$2:მანქანები.$D$5" table:base-cell-address="მანქანები.$A$1"/>
          <table:named-range table:name="_FilterDatabase_0_0" table:cell-range-address="მანქანები.$A$2:მანქანები.$D$5" table:base-cell-address="მანქანები.$A$1"/>
          <table:named-range table:name="_FilterDatabase_0_0_0" table:cell-range-address="მანქანები.$A$2:მანქანები.$D$2" table:base-cell-address="მანქანები.$A$1"/>
          <table:named-range table:name="_FilterDatabase_0_0_0_0" table:cell-range-address="მანქანები.$A$2:მანქანები.$D$2" table:base-cell-address="მანქანები.$A$1"/>
          <table:named-range table:name="_FilterDatabase_0_0_0_0_0" table:cell-range-address="მანქანები.$A$2:მანქანები.$D$2" table:base-cell-address="მანქანები.$A$1"/>
          <table:named-range table:name="_xlnm._FilterDatabase" table:cell-range-address="მანქანები.$A$2:მანქანები.$D$36" table:base-cell-address="მანქანები.$A$1"/>
          <table:named-range table:name="_xlnm._FilterDatabase_0" table:cell-range-address="მანქანები.$A$2:მანქანები.$D$24" table:base-cell-address="მანქანებ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planatory_32_Text_32_3_32_2" style:display-name="Explanatory Text 3 2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Nino Chogoshvili</meta:initial-creator>
    <dc:creator>Natalia Saghinashvili</dc:creator>
    <meta:creation-date>2019-02-28T07:52:56Z</meta:creation-date>
    <dc:date>2021-07-07T08:29:29Z</dc:date>
    <meta:print-date>2021-02-18T11:57:30Z</meta:print-date>
    <meta:editing-cycles>103</meta:editing-cycles>
    <meta:editing-duration>PT3625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